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 Eisingastraat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50 voor een omgevingsvergunning op locatie Eise Eisingastraat 9 in Franeker. De vergunning is toegekend. Het besluit betreft het kappen van een esdoorn. Het besluit is verzonden op 1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793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3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se Eisingastraat 9 in Franek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31</meta:user-defined>
    <meta:user-defined meta:name="OVERHEIDop.GmbID/DC.identifier">gmb-2022-397931</meta:user-defined>
    <meta:user-defined meta:name="OVERHEIDop.versieInformatie"/>
  </office:meta>
</office:document-meta>
</file>