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Leuvensbroek 1533, Graafseweg 203</text:p>
      <text:section text:name="regeling_id1-3-2" text:style-name="regeling">
        <text:section text:name="aanhef_id1-3-2-1" text:style-name="aanhef">
          <text:section text:name="context_id1-3-2-1-1" text:style-name="context">
            <text:p text:style-name="context.al">Kenmerk:D220831378 in]</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Leuvensbroek en de Graafseweg zich binnen de bebouwde kom van woonplaats Nijmegen bevindt;</text:p>
            <text:p text:style-name="common-al">dat door de bewoners van Leuvensbroek 1533 en Graafseweg 203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et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Leuvensbroek 1533 en Graafseweg 203 parkeerplaatsen aanwezig zijn om hun voertuig te parkeren;</text:p>
            <text:p text:style-name="common-al">dat betreffende straat in eigendom, beheer en onderhoud is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dat 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p text:style-name="common-al">a. Leuvensbroek; nabij huisnummer 1533</text:p>
            <text:p text:style-name="common-al">b. Graafseweg; nabij huisnummer 20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31 augustus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93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3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3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 - Leuvensbroek, Graafseweg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20831378</meta:user-defined>
    <meta:user-defined meta:name="DCTERMS.abstract">aanwijzen gehandicaptenparkeerplaats op kenteken Leuvensbroek 1533 en Graafseweg 20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reserveerde gehandicaptenparkeerplaats Leuvensbroek 1533, Graafseweg 203</meta:user-defined>
    <meta:user-defined meta:name="DCTERMS.W3CDTF/DCTERMS.available">2022-09-05</meta:user-defined>
    <meta:user-defined meta:name="OVERHEIDop.externeBijlage">bsl ghp leuv-graafseweg D220831378 31-08-2022|exb-2022-49647</meta:user-defined>
    <meta:user-defined meta:name="DCTERMS.W3CDTF/OVERHEIDop.jaargang">2022</meta:user-defined>
    <meta:user-defined meta:name="OVERHEIDop.publicationIssue">397930</meta:user-defined>
    <meta:user-defined meta:name="OVERHEIDop.GmbID/DC.identifier">gmb-2022-397930</meta:user-defined>
    <meta:user-defined meta:name="OVERHEIDop.versieInformatie"/>
  </office:meta>
</office:document-meta>
</file>