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straat 80, 2851BH Haastrecht</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voor het realiseren van een kringloopwinkel met in de zomermaanden een theetuin op locatie Hoogstraat 80, 2851BH Haastrecht. De aanvraag is geregistreerd onder zaaknummer SXO-2022012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79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gstraat 80, 2851BH Haastrecht</meta:user-defined>
    <meta:user-defined meta:name="DCTERMS.W3CDTF/DCTERMS.available">2022-01-31</meta:user-defined>
    <meta:user-defined meta:name="DCTERMS.W3CDTF/OVERHEIDop.jaargang">2022</meta:user-defined>
    <meta:user-defined meta:name="OVERHEIDop.publicationIssue">39793</meta:user-defined>
    <meta:user-defined meta:name="OVERHEIDop.GmbID/DC.identifier">gmb-2022-39793</meta:user-defined>
    <meta:user-defined meta:name="OVERHEIDop.versieInformatie"/>
  </office:meta>
</office:document-meta>
</file>