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e Bunders 2 t/m 16 en Valveeken 13 t/m 27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86</text:p>
            <text:p text:style-name="common-al">Ingekomen: 30-08-2022</text:p>
            <text:p text:style-name="common-al">Locatie: De Bunders 2 t/m 16 en Valveeken 13 t/m 27 Prinsenbeek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92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2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2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86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De Bunders 2 t/m 16 en Valveeken 13 t/m 27 Prinsenbeek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29</meta:user-defined>
    <meta:user-defined meta:name="OVERHEIDop.GmbID/DC.identifier">gmb-2022-397929</meta:user-defined>
    <meta:user-defined meta:name="OVERHEIDop.versieInformatie"/>
  </office:meta>
</office:document-meta>
</file>