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Jubileumfeest (40-jarig bestaan) Zuutjes Aon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Jubileumfeest Zuutjes Aon Esbeek, Spaaneindsestraat 23, 5085 NN Esbeek op zaterdag 10 september 2022 (12.00 uur – 2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19 augustus 2022</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792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2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2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877</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Jubileumfeest (40-jarig bestaan) Zuutjes Aon te Esbeek</meta:user-defined>
    <meta:user-defined meta:name="DCTERMS.W3CDTF/DCTERMS.available">2022-09-05</meta:user-defined>
    <meta:user-defined meta:name="DCTERMS.W3CDTF/OVERHEIDop.jaargang">2022</meta:user-defined>
    <meta:user-defined meta:name="OVERHEIDop.publicationIssue">397928</meta:user-defined>
    <meta:user-defined meta:name="OVERHEIDop.GmbID/DC.identifier">gmb-2022-397928</meta:user-defined>
    <meta:user-defined meta:name="OVERHEIDop.versieInformatie"/>
  </office:meta>
</office:document-meta>
</file>