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Alcoholwet tijdens het evenement “Orkest Nederlandse Duane”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30-08-2022, C.W. Mol, ontheffing ex. Art. 35 Alcoholwet voor de verstrekking van alcoholhoudende dranken tijdens het evenement “Orkest Nederlandse Duane” op donderdag 1 september 2022 gedurende de Visserijda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9792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2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2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ontheffing Alcoholwet tijdens het evenement “Orkest Nederlandse Duane” te Harlingen</meta:user-defined>
    <meta:user-defined meta:name="DCTERMS.W3CDTF/DCTERMS.available">2022-09-06</meta:user-defined>
    <meta:user-defined meta:name="DCTERMS.W3CDTF/OVERHEIDop.jaargang">2022</meta:user-defined>
    <meta:user-defined meta:name="OVERHEIDop.publicationIssue">397927</meta:user-defined>
    <meta:user-defined meta:name="OVERHEIDop.GmbID/DC.identifier">gmb-2022-397927</meta:user-defined>
    <meta:user-defined meta:name="OVERHEIDop.versieInformatie"/>
  </office:meta>
</office:document-meta>
</file>