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CKYRD Festival 22 10 september 2022 - Winselingseweg 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87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september 2022 tot en met 13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92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CKYRD Festival 22 10 september 2022 - Winselingseweg 43 te Nijme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24</meta:user-defined>
    <meta:user-defined meta:name="OVERHEIDop.GmbID/DC.identifier">gmb-2022-397924</meta:user-defined>
    <meta:user-defined meta:name="OVERHEIDop.versieInformatie"/>
  </office:meta>
</office:document-meta>
</file>