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 ter Eekterweg 9 in Oosterwolde, vervangen van een woning en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5 augustus 2022 de volgende aanvraag omgevingsvergunning heeft ontvangen: </text:p>
            <text:p text:style-name="common-al">Hof ter Eekterweg 9 in Oosterwolde, vervangen van een woning en plaatsen van een tijdelijke woonunit, 0269202200426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7923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2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2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of ter Eekterweg 9 in Oosterwolde, vervangen van een woning en plaatsen van een tijdelijke woonunit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7923</meta:user-defined>
    <meta:user-defined meta:name="OVERHEIDop.GmbID/DC.identifier">gmb-2022-397923</meta:user-defined>
    <meta:user-defined meta:name="OVERHEIDop.versieInformatie"/>
  </office:meta>
</office:document-meta>
</file>