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usstraat 1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O 2022-110 voor een omgevingsvergunning op locatie Venusstraat 125 te Hardinxveld-Giessendam. De vergunning is verleend. Het besluit betreft: het verbouwen en moderniseren van de woning. Het besluit is verzonden op 1 september 2022.</text:p>
            <text:p text:style-name="common-al">Inzage</text:p>
            <text:p text:style-name="common-al">De stukken kunnen op afspraak worden ingezien op het gemeentehuis of op aanvraag digitaal naar u worden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9792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2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Venusstraat 125 te Hardinxveld-Giessenda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21</meta:user-defined>
    <meta:user-defined meta:name="OVERHEIDop.GmbID/DC.identifier">gmb-2022-397921</meta:user-defined>
    <meta:user-defined meta:name="OVERHEIDop.versieInformatie"/>
  </office:meta>
</office:document-meta>
</file>