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Boerhaavewijk, 2022-06298; het kappen van acht bomen i.v.m. slechte conditie, voor boomnummers en locatie zie bijlage, ingekomen op 19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91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1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1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ijk</meta:user-defined>
    <meta:user-defined meta:name="DC.title">Haarlem, ingekomen aanvraag omgevingsvergunning onderdeel kappen bomen Diverse locaties Boerhaavewijk, 2022-06298; het kappen van acht bomen i.v.m. slechte conditie, voor boomnummers en locatie zie bijlage, ingekomen op 19 augustus 2022</meta:user-defined>
    <meta:user-defined meta:name="DCTERMS.W3CDTF/DCTERMS.available">2022-09-05</meta:user-defined>
    <meta:user-defined meta:name="DCTERMS.W3CDTF/OVERHEIDop.jaargang">2022</meta:user-defined>
    <meta:user-defined meta:name="OVERHEIDop.externeBijlage">Bijlage 2022-06298, Boerhaavewijk|exb-2022-49646</meta:user-defined>
    <meta:user-defined meta:name="OVERHEIDop.publicationIssue">397913</meta:user-defined>
    <meta:user-defined meta:name="OVERHEIDop.GmbID/DC.identifier">gmb-2022-397913</meta:user-defined>
    <meta:user-defined meta:name="OVERHEIDop.versieInformatie"/>
  </office:meta>
</office:document-meta>
</file>