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unik 1 5591P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1 september 2022 een besluit genomen op de aanvraag voor een omgevingsvergunning met zaaknummer 2022-272152.</text:p>
            <text:p text:style-name="common-al">De zaak betreft locatie Lunik 1 5591PE Heeze en heeft de omschrijving "het vernieuwen van een dak 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6 september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791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1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1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2152</meta:user-defined>
    <meta:user-defined meta:name="DCTERMS.abstract">het vernieuwen van een dak </meta:user-defined>
    <dc:language>nl</dc:language>
    <meta:user-defined meta:name="OVERHEIDop.locatietype/OVERHEIDop.gebiedsmarkering">Punt</meta:user-defined>
    <meta:user-defined meta:name="DC.title">Besluit aanvraag omgevingsvergunning Lunik 1 5591PE Heeze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912</meta:user-defined>
    <meta:user-defined meta:name="OVERHEIDop.GmbID/DC.identifier">gmb-2022-397912</meta:user-defined>
    <meta:user-defined meta:name="OVERHEIDop.versieInformatie"/>
  </office:meta>
</office:document-meta>
</file>