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, verlengen beslistermijn aanvraag om een omgevingsvergunning Klarinetstraat 1 t/m 59 te Sliedrecht (plan Baanhoek 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8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de nieuwbouw van 29 appartementen (Baanhoek-West)</text:p>
            <text:p text:style-name="common-al">
            <text:span text:style-name="nadrukvet">Locatie: Klarinetstraat 1 t/m 59 te Sliedrecht</text:span>
          </text:p>
            <text:p text:style-name="common-al">Datum besluit: 27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979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Sliedrecht, verlengen beslistermijn aanvraag om een omgevingsvergunning Klarinetstraat 1 t/m 59 te Sliedrecht (plan Baanhoek West)</meta:user-defined>
    <meta:user-defined meta:name="DCTERMS.W3CDTF/DCTERMS.available">2022-02-03</meta:user-defined>
    <meta:user-defined meta:name="DCTERMS.W3CDTF/OVERHEIDop.jaargang">2022</meta:user-defined>
    <meta:user-defined meta:name="OVERHEIDop.publicationIssue">39791</meta:user-defined>
    <meta:user-defined meta:name="OVERHEIDop.GmbID/DC.identifier">gmb-2022-39791</meta:user-defined>
    <meta:user-defined meta:name="OVERHEIDop.versieInformatie"/>
  </office:meta>
</office:document-meta>
</file>