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ierkerkweg 5 (sectie X 722)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ierkerkweg 5 (sectie X 722) te Venlo</text:span>
          </text:p>
            <text:p text:style-name="common-al">Voor het slopen van een mestsilo</text:p>
            <text:p text:style-name="common-al">Afrondingsbrief verzonden op 1 september 2022</text:p>
            <text:p text:style-name="common-al">Kenmerk 2022-139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790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0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0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Heierkerkweg 5 (sectie X 722)  te Venlo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909</meta:user-defined>
    <meta:user-defined meta:name="OVERHEIDop.GmbID/DC.identifier">gmb-2022-397909</meta:user-defined>
    <meta:user-defined meta:name="OVERHEIDop.versieInformatie"/>
  </office:meta>
</office:document-meta>
</file>