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STIGEN VAN EEN BED EN BREAKFAST IN EEN BIJGEBOUW, P W JANSSENWEG 5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stigen van een bed en breakfast in een bijgebouw op de locatie P W Janssenweg 57 te Jubbega. De vergunning betreft de activiteit ‘gebruik van gronden in strijd met een bestemmingsplan’ als bedoeld in artikel 2.1 eerste lid onder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06-09-2022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PWJanssenweg57JU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9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OMGEVINGSVERGUNNING, VESTIGEN VAN EEN BED EN BREAKFAST IN EEN BIJGEBOUW, P W JANSSENWEG 57 JUBBEGA</meta:user-defined>
    <meta:user-defined meta:name="OVERHEIDop.datumEindeReactietermijn">2022-10-17</meta:user-defined>
    <meta:user-defined meta:name="OVERHEIDop.terinzageleggingBG">https://www.ruimtelijkeplannen.nl/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01</meta:user-defined>
    <meta:user-defined meta:name="OVERHEIDop.GmbID/DC.identifier">gmb-2022-397901</meta:user-defined>
    <meta:user-defined meta:name="OVERHEIDop.versieInformatie"/>
  </office:meta>
</office:document-meta>
</file>