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fietsenhok, Z/22/062494 - Irisstraat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494</text:p>
            <text:p text:style-name="common-al">Ontvangstdatum: 24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79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fietsenhok, Z/22/062494 - Irisstraat 7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90</meta:user-defined>
    <meta:user-defined meta:name="OVERHEIDop.GmbID/DC.identifier">gmb-2022-39790</meta:user-defined>
    <meta:user-defined meta:name="OVERHEIDop.versieInformatie"/>
  </office:meta>
</office:document-meta>
</file>