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gemene plaatselijk verordening / Montforterweg 13, 6067 GC te Linne / Maasgouw / verzonden 31 augustus 2022 / het plaatsen van een vrachtwagen op de openbare weg (trottoir en rij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89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9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9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Algemene plaatselijk verordening / Montforterweg 13, 6067 GC te Linne / Maasgouw / verzonden 31 augustus 2022 / het plaatsen van een vrachtwagen op de openbare weg (trottoir en rijbaan)</meta:user-defined>
    <meta:user-defined meta:name="DCTERMS.W3CDTF/DCTERMS.available">2022-09-08</meta:user-defined>
    <meta:user-defined meta:name="DCTERMS.W3CDTF/OVERHEIDop.jaargang">2022</meta:user-defined>
    <meta:user-defined meta:name="OVERHEIDop.publicationIssue">397898</meta:user-defined>
    <meta:user-defined meta:name="OVERHEIDop.GmbID/DC.identifier">gmb-2022-397898</meta:user-defined>
    <meta:user-defined meta:name="OVERHEIDop.versieInformatie"/>
  </office:meta>
</office:document-meta>
</file>