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de verleende omgevingsvergunning voor het plaatsen van een tijdelijke woning , Burgemeester van Vleutenstraat 1A 8276AK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42822022</text:p>
            <text:p text:style-name="common-al">Ingekomen: 15-08-2022</text:p>
            <text:p text:style-name="common-al">Locatie: Burgemeester van Vleutenstraat 1A 8276AK Zalk</text:p>
            <text:p text:style-name="common-al">Projectomschrijving: het verlengen van de verleende omgevingsvergunning voor het plaatsen van een tijdelijk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789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9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9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2822022</meta:user-defined>
    <meta:user-defined meta:name="DCTERMS.abstract">het verlengen van de verleende omgevingsvergunning voor het plaatsen van een tijdelijke woning </meta:user-defined>
    <dc:language>nl</dc:language>
    <meta:user-defined meta:name="OVERHEIDop.locatietype/OVERHEIDop.gebiedsmarkering">Punt</meta:user-defined>
    <meta:user-defined meta:name="DC.title">Aanvraag omgevingsvergunning, het verlengen van de verleende omgevingsvergunning voor het plaatsen van een tijdelijke woning , Burgemeester van Vleutenstraat 1A 8276AK Zal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896</meta:user-defined>
    <meta:user-defined meta:name="OVERHEIDop.GmbID/DC.identifier">gmb-2022-397896</meta:user-defined>
    <meta:user-defined meta:name="OVERHEIDop.versieInformatie"/>
  </office:meta>
</office:document-meta>
</file>