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tijdelijke huisvesting op het perceel Zuid-Spierdijkerweg 42B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bben Burgemeester en wethouders van Koggenland een aanvraag ontvangen voor een omgevingsvergunning voor het plaatsen van tijdelijke huisvesting op het perceel Zuid-Spierdijkerweg 42B, 1648LB De Goorn. De aanvraag is geregistreerd onder zaaknummer 2022-002010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789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42B, 1648LB De Goor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tijdelijke huisvesting op het perceel Zuid-Spierdijkerweg 42B, 1648LB De Goor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91</meta:user-defined>
    <meta:user-defined meta:name="OVERHEIDop.GmbID/DC.identifier">gmb-2022-397891</meta:user-defined>
    <meta:user-defined meta:name="OVERHEIDop.versieInformatie"/>
  </office:meta>
</office:document-meta>
</file>