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 in Wezep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augustus 2022 de volgende aanvraag omgevingsvergunning heeft ontvangen: </text:p>
            <text:p text:style-name="common-al">Prinses Beatrixlaan 1 in Wezep, kappen van een boom, 0269202200427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88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Prinses Beatrixlaan 1 in Wezep, kappen van een boo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87</meta:user-defined>
    <meta:user-defined meta:name="OVERHEIDop.GmbID/DC.identifier">gmb-2022-397887</meta:user-defined>
    <meta:user-defined meta:name="OVERHEIDop.versieInformatie"/>
  </office:meta>
</office:document-meta>
</file>