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9532 - het legaliseren van het plaatsen van 2 pipowagens op de locatie Braakdijk 24, 1509 BH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788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8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8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09532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885</meta:user-defined>
    <meta:user-defined meta:name="OVERHEIDop.GmbID/DC.identifier">gmb-2022-397885</meta:user-defined>
    <meta:user-defined meta:name="OVERHEIDop.versieInformatie"/>
  </office:meta>
</office:document-meta>
</file>