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Platenkampsweg 1 7495RA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8718</text:p>
            <text:p text:style-name="common-al">Datum afgehandeld: 15 augustus 2022</text:p>
            <text:p text:style-name="common-al">Locatie: Platenkampsweg 1 7495RA Ambt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78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871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Platenkampsweg 1 7495RA Ambt Deld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82</meta:user-defined>
    <meta:user-defined meta:name="OVERHEIDop.GmbID/DC.identifier">gmb-2022-397882</meta:user-defined>
    <meta:user-defined meta:name="OVERHEIDop.versieInformatie"/>
  </office:meta>
</office:document-meta>
</file>