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Schoolstraat 20, 6017 CZ te Thorn / Maasgouw / verzonden 31 augustus 2022 / het uitoefenen van een horecabedrijf (Stichting Huisvesting Harmonie St. Michaë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787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7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7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Verleende vergunning Alcoholwet / Schoolstraat 20, 6017 CZ te Thorn / Maasgouw / verzonden 31 augustus 2022 / het uitoefenen van een horecabedrijf (Stichting Huisvesting Harmonie St. Michaël)</meta:user-defined>
    <meta:user-defined meta:name="DCTERMS.W3CDTF/DCTERMS.available">2022-09-08</meta:user-defined>
    <meta:user-defined meta:name="DCTERMS.W3CDTF/OVERHEIDop.jaargang">2022</meta:user-defined>
    <meta:user-defined meta:name="OVERHEIDop.publicationIssue">397876</meta:user-defined>
    <meta:user-defined meta:name="OVERHEIDop.GmbID/DC.identifier">gmb-2022-397876</meta:user-defined>
    <meta:user-defined meta:name="OVERHEIDop.versieInformatie"/>
  </office:meta>
</office:document-meta>
</file>