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“Oldenzaal Centraal, Parallelstraat e.o.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OLDENZAAL</text:span>
          </text:p>
            <text:p text:style-name="common-al"/>
            <text:p text:style-name="common-al"/>
            <text:p text:style-name="common-al">
            <text:span text:style-name="nadrukvet">
              <text:span text:style-name="nadrukvet">
                <text:span text:style-name="nadrukvet">Ontwerpbestemmingsplan “Oldenzaal Centraal, Parallelstraat e.o.”</text:span>
              </text:span>
            </text:span>
          </text:p>
            <text:p text:style-name="common-al"/>
            <text:p text:style-name="common-al">Met ingang van 7 september 2022 ligt het ontwerpbestemmingsplan “Oldenzaal Centraal, Parallelstraat e.o.” gedurende zes weken ter inzage. Dit gebeurt op grond van artikel 3.6 van de Wet ruimtelijke ordening.</text:p>
            <text:p text:style-name="common-al"/>
            <text:p text:style-name="common-al">Het bestemmingsplan voorziet voor het gebied tussen de Groene Loper (Helmichstraat) en de Boerskottenlaan in de transformatie van een oud bedrijfsterrein naar wonen-werk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Inzagetermijn</text:span>
                </text:span>
              </text:span>
            </text:span>
          </text:p>
            <text:p text:style-name="common-al">Met ingang van 7 september 2022 kunt u zes weken lang - tot en met 18 oktober 2022 - schriftelijk of mondeling een zienswijze naar voren brengen bij de gemeenteraad, postbus 354, 7570 AJ in Oldenzaal. Als u mondeling een zienswijze wilt indienen, kunt u een afspraak maken met mevrouw Latka van team Ontwikkeling, via n.latka@oldenzaal.nl of het telefoonnummer (0541) 58 81 11.</text:p>
            <text:p text:style-name="common-al"/>
            <text:p text:style-name="common-al">
            <text:span text:style-name="nadrukvet">
              <text:span text:style-name="nadrukvet">
                <text:span text:style-name="nadrukvet">Bestemmingsplan inzien/bekijken</text:span>
              </text:span>
            </text:span>
          </text:p>
            <text:p text:style-name="common-al">Het inzien van het uitgeprinte exemplaar van het plan kan alleen op afspraak. Een afspraak maken kan ook via n.latka@oldenzaal.nl of het telefoonnummer (0541) 58 81 11.</text:p>
            <text:p text:style-name="common-al"/>
            <text:p text:style-name="common-al">Daarnaast is het bestemmingsplan te raadplegen via www.oldenzaal.nl/bestemmingsplannen. Ook kunt u het plan bekijken via http://www.ruimtelijkeplannen.nl, onder IMRO-nummer NL.IMRO.0173.BP06005-on01</text:p>
            <text:p text:style-name="common-al"/>
            <text:p text:style-name="common-al"/>
            <text:p text:style-name="common-al">Oldenzaal, 6 september 2022</text:p>
            <text:p text:style-name="common-al"/>
            <text:p text:style-name="last-al">Het college van burgemeester en wethouders van Oldenza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97874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7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7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werpbestemmingsplan “Oldenzaal Centraal, Parallelstraat e.o.”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7874</meta:user-defined>
    <meta:user-defined meta:name="OVERHEIDop.GmbID/DC.identifier">gmb-2022-397874</meta:user-defined>
    <meta:user-defined meta:name="OVERHEIDop.versieInformatie"/>
  </office:meta>
</office:document-meta>
</file>