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2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3992</text:p>
            <text:p text:style-name="common-al">Gemeente Amstelveen heeft op 1 september 2022 besloten om de beslistermijn voor de aanvraag voor een omgevingsvergunning voor het maken van een aanbouw aan de achterzijde, het uitvoeren van een constructieve wijziging en het aanbrengen van stolpkozijnen aan de voorzijde op de begane grond te verlengen voor een periode van maximaal 6 weken. De locatie is Amsteldijk Noord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86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6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6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ldijk Noord 26 in Amstelveen</meta:user-defined>
    <meta:user-defined meta:name="DCTERMS.W3CDTF/DCTERMS.available">2022-09-05</meta:user-defined>
    <meta:user-defined meta:name="DCTERMS.W3CDTF/OVERHEIDop.jaargang">2022</meta:user-defined>
    <meta:user-defined meta:name="OVERHEIDop.publicationIssue">397869</meta:user-defined>
    <meta:user-defined meta:name="OVERHEIDop.GmbID/DC.identifier">gmb-2022-397869</meta:user-defined>
    <meta:user-defined meta:name="OVERHEIDop.versieInformatie"/>
  </office:meta>
</office:document-meta>
</file>