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out Bierfestival - Berlijnplein, Berlijnplein, te Utrecht, 2022-00775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Mout Bierfestival - Berlijnplein</text:p>
            <text:p text:style-name="common-al">Locatie: Berlijnplein te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vrijdag 9 september 2022 van 16:00 uur tot 23:59 uur</text:p>
              </text:list-item>
              <text:list-item text:style-override="id1-3-2-1-1-6-2">
                <text:number>•</text:number>
                <text:p text:style-name="al">zaterdag 10 september 2022 van 13:00 uur tot 23:59 uur</text:p>
              </text:list-item>
              <text:list-item text:style-override="id1-3-2-1-1-6-3">
                <text:number>•</text:number>
                <text:p text:style-name="al">zondag 11 september 2022 van 13:00 uur tot 21:00 uur</text:p>
              </text:list-item>
            </text:list>
            <text:p text:style-name="common-al">Opbouw van dinsdag 6 september 2022 08:00 uur tot vrijdag 9 september 2022 16:00 uur</text:p>
            <text:p text:style-name="common-al">Afbouw van zondag 11 september 2022 21:00 uur tot dinsdag 13 september 2022 16:00 uur</text:p>
            <text:p text:style-name="common-al">
            <text:span text:style-name="nadrukvet">Met de volgende activiteiten:</text:span>
          </text:p>
            <text:p text:style-name="common-al">Tijdelijke bouwsel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5-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86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6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6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Mout Bierfestival - Berlijnplein, Berlijnplein, te Utrecht, 2022-007750</meta:user-defined>
    <dc:language>nl</dc:language>
    <meta:user-defined meta:name="OVERHEIDop.locatietype/OVERHEIDop.gebiedsmarkering">Punt</meta:user-defined>
    <meta:user-defined meta:name="DC.title">Aangevraagde evenementenvergunningen, Mout Bierfestival - Berlijnplein, Berlijnplein, te Utrecht, 2022-007750</meta:user-defined>
    <meta:user-defined meta:name="DCTERMS.W3CDTF/DCTERMS.available">2022-09-05</meta:user-defined>
    <meta:user-defined meta:name="DCTERMS.W3CDTF/OVERHEIDop.jaargang">2022</meta:user-defined>
    <meta:user-defined meta:name="OVERHEIDop.publicationIssue">397868</meta:user-defined>
    <meta:user-defined meta:name="OVERHEIDop.GmbID/DC.identifier">gmb-2022-397868</meta:user-defined>
    <meta:user-defined meta:name="OVERHEIDop.versieInformatie"/>
  </office:meta>
</office:document-meta>
</file>