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venstraat 4a, 6051 CR te Maasbracht / Maasgouw / verzonden 30 augustus 2022 / het afwijken van het bestemmingsplan – gebruiken als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8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avenstraat 4a, 6051 CR te Maasbracht / Maasgouw / verzonden 30 augustus 2022 / het afwijken van het bestemmingsplan – gebruiken als woning</meta:user-defined>
    <meta:user-defined meta:name="DCTERMS.W3CDTF/DCTERMS.available">2022-09-08</meta:user-defined>
    <meta:user-defined meta:name="DCTERMS.W3CDTF/OVERHEIDop.jaargang">2022</meta:user-defined>
    <meta:user-defined meta:name="OVERHEIDop.publicationIssue">397867</meta:user-defined>
    <meta:user-defined meta:name="OVERHEIDop.GmbID/DC.identifier">gmb-2022-397867</meta:user-defined>
    <meta:user-defined meta:name="OVERHEIDop.versieInformatie"/>
  </office:meta>
</office:document-meta>
</file>