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Vijverlaan 33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bouwen van een carport</text:p>
            <text:p text:style-name="common-al">Locatie: Vijverlaan 33, 9665 MV  Oude Pekela</text:p>
            <text:p text:style-name="last-al">Datum ontvangst: 31 augustus 2022 (zaaknummer 2022-04940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97864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6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6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49404</meta:user-defined>
    <dc:language>nl</dc:language>
    <meta:user-defined meta:name="OVERHEIDop.locatietype/OVERHEIDop.gebiedsmarkering">Adres</meta:user-defined>
    <meta:user-defined meta:name="DC.title">Ontvangen aanvraag omgevingsvergunning, Vijverlaan 33, bouw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7864</meta:user-defined>
    <meta:user-defined meta:name="OVERHEIDop.GmbID/DC.identifier">gmb-2022-397864</meta:user-defined>
    <meta:user-defined meta:name="OVERHEIDop.versieInformatie"/>
  </office:meta>
</office:document-meta>
</file>