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oeloever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3298</text:span>
          </text:p>
            <text:p text:style-name="common-al">Gemeente Amstelveen heeft op 1 september 2022 een besluit genomen op de aanvraag omgevingsvergunning voor het plaatsen van een overkapping in de voortuin voor het opbergen van fietsen en containers. De locatie is Poeloever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7863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6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6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Poeloever 2 in Amstelve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863</meta:user-defined>
    <meta:user-defined meta:name="OVERHEIDop.GmbID/DC.identifier">gmb-2022-397863</meta:user-defined>
    <meta:user-defined meta:name="OVERHEIDop.versieInformatie"/>
  </office:meta>
</office:document-meta>
</file>