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8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986</text:p>
            <text:p text:style-name="common-al">Omschrijving: realisatie studio's en kamerverhuur in het pand </text:p>
            <text:p text:style-name="common-al">Adres:  Laagstraat 352</text:p>
            <text:p text:style-name="common-al">Datum beslissing: 27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8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86</meta:user-defined>
    <meta:user-defined meta:name="DCTERMS.abstract">realisatie studio's en kamerverhuur in het pand </meta:user-defined>
    <dc:language>nl</dc:language>
    <meta:user-defined meta:name="OVERHEIDop.locatietype/OVERHEIDop.gebiedsmarkering">Adres</meta:user-defined>
    <meta:user-defined meta:name="DC.title">V21/46986: Verlenging beslistermijn aanvraag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86</meta:user-defined>
    <meta:user-defined meta:name="OVERHEIDop.GmbID/DC.identifier">gmb-2022-39786</meta:user-defined>
    <meta:user-defined meta:name="OVERHEIDop.versieInformatie"/>
  </office:meta>
</office:document-meta>
</file>