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grarische Dage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94 voor een evenementenvergunninging in de binnenstad van Franeker. Het besluit betreft het organiseren van de Agrarische Dagen Franeker in de periode van 21 t/m 25-09-2022. Het besluit is genomen op 1 september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785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Agrarische Dagen in Franek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59</meta:user-defined>
    <meta:user-defined meta:name="OVERHEIDop.GmbID/DC.identifier">gmb-2022-397859</meta:user-defined>
    <meta:user-defined meta:name="OVERHEIDop.versieInformatie"/>
  </office:meta>
</office:document-meta>
</file>