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pilot tijdelijk gewijzigde terrasvergunning m.b.t. sluitingstijd terras Grandcafé Balu in de maanden september 2022, juni 2023 en september 2023 tot 01.00 uur, Dorpsstraat 35a in Castricum, verzenddatum 1 september 2022 (Z22 089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85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pilot tijdelijk gewijzigde terrasvergunning m.b.t. sluitingstijd terras Grandcafé Balu in de maanden september 2022, juni 2023 en september 2023 tot 01.00 uur, Dorpsstraat 35a in Castricum, verzenddatum 1 september 2022 (Z22 089830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858</meta:user-defined>
    <meta:user-defined meta:name="OVERHEIDop.GmbID/DC.identifier">gmb-2022-397858</meta:user-defined>
    <meta:user-defined meta:name="OVERHEIDop.versieInformatie"/>
  </office:meta>
</office:document-meta>
</file>