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Kieftenweg 4 7497NH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8737</text:p>
            <text:p text:style-name="common-al">Datum afgehandeld: 16 augustus 2022</text:p>
            <text:p text:style-name="common-al">Locatie: Kieftenweg 4 7497NH Bent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785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8737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Kieftenweg 4 7497NH Bente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54</meta:user-defined>
    <meta:user-defined meta:name="OVERHEIDop.GmbID/DC.identifier">gmb-2022-397854</meta:user-defined>
    <meta:user-defined meta:name="OVERHEIDop.versieInformatie"/>
  </office:meta>
</office:document-meta>
</file>