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9140) Vogelplas Starrevaart Leidschendam herinrichting Vogelplas Starre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inrichting Vogelplas Starrevaart (natuurherstelmaatregelen).</text:p>
            <text:p text:style-name="common-al">
            <text:span text:style-name="nadrukvet">Datum bekendmaking besluit: </text:span>1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85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869140) Vogelplas Starrevaart Leidschendam herinrichting Vogelplas Starrevaa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53</meta:user-defined>
    <meta:user-defined meta:name="OVERHEIDop.GmbID/DC.identifier">gmb-2022-397853</meta:user-defined>
    <meta:user-defined meta:name="OVERHEIDop.versieInformatie"/>
  </office:meta>
</office:document-meta>
</file>