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Trommelen in de Nacht van 9 tot en met 11 en van 16 tot en met 18 september 2022 in de Reesinkloods (Contrescarp 6)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5 september 2022 is een evenementenvergunning verleend voor Trommelen in de Nacht van 9 tot en met 11 september 2022 en van 16 tot en met 18 september 2022 in de Reesinkloods (Contrescarp) in Zutphen.</text:p>
            <text:p text:style-name="common-al">De vergunning geldt voor het houden van theatervoorstellingen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785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5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Trommelen in de Nacht van 9 tot en met 11 en van 16 tot en met 18 september 2022 in de Reesinkloods (Contrescarp 6) in Zutph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851</meta:user-defined>
    <meta:user-defined meta:name="OVERHEIDop.GmbID/DC.identifier">gmb-2022-397851</meta:user-defined>
    <meta:user-defined meta:name="OVERHEIDop.versieInformatie"/>
  </office:meta>
</office:document-meta>
</file>