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Steenweg 18, 6019 AX te Wessem / Maasgouw / verzonden 01 september 2022 / het plaatsen van 8 zonnepanelen achter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84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4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4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Steenweg 18, 6019 AX te Wessem / Maasgouw / verzonden 01 september 2022 / het plaatsen van 8 zonnepanelen achter in de tuin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848</meta:user-defined>
    <meta:user-defined meta:name="OVERHEIDop.GmbID/DC.identifier">gmb-2022-397848</meta:user-defined>
    <meta:user-defined meta:name="OVERHEIDop.versieInformatie"/>
  </office:meta>
</office:document-meta>
</file>