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randveilig gebruiken van een multifunctionele accommodatie (MFA) aan Oude Provincialeweg 17,19,21,21A en 21B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9-2022 een omgevingsvergunning verleend. De gemeente geeft hiermee toestemming voor het brandveilig gebruiken van een multifunctionele accommodatie (MFA) aan Oude Provincialeweg 17,19,21,21A en 21B in Hapert. Het kenmerk van de gemeente voor deze zaak is BLA-2021-142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6 september 2022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84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LA-2021-1429</meta:user-defined>
    <meta:user-defined meta:name="DCTERMS.abstract">brandveilig gebruiken van een multifunctionele accommodatie (MFA)</meta:user-defined>
    <dc:language>nl</dc:language>
    <meta:user-defined meta:name="OVERHEIDop.locatietype/OVERHEIDop.gebiedsmarkering">Punt</meta:user-defined>
    <meta:user-defined meta:name="DC.title">Vergunning voor het brandveilig gebruiken van een multifunctionele accommodatie (MFA) aan Oude Provincialeweg 17,19,21,21A en 21B in Hapert</meta:user-defined>
    <meta:user-defined meta:name="DCTERMS.W3CDTF/DCTERMS.available">2022-09-05</meta:user-defined>
    <meta:user-defined meta:name="DCTERMS.W3CDTF/OVERHEIDop.jaargang">2022</meta:user-defined>
    <meta:user-defined meta:name="OVERHEIDop.publicationIssue">397845</meta:user-defined>
    <meta:user-defined meta:name="OVERHEIDop.GmbID/DC.identifier">gmb-2022-397845</meta:user-defined>
    <meta:user-defined meta:name="OVERHEIDop.versieInformatie"/>
  </office:meta>
</office:document-meta>
</file>