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isolerend monumentenglas aan de Hoofdstraat 71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444</text:p>
            <text:p text:style-name="common-al">Ingekomen: 01-09-2022</text:p>
            <text:p text:style-name="common-al">Locatie: Hoofdstraat 71, 8375AM Oldemarkt</text:p>
            <text:p text:style-name="common-al">Projectomschrijving: het plaatsen van isolerend monumentengl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784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4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4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444</meta:user-defined>
    <meta:user-defined meta:name="DCTERMS.abstract">het plaatsen van isolerend monumentenglas</meta:user-defined>
    <dc:language>nl</dc:language>
    <meta:user-defined meta:name="OVERHEIDop.locatietype/OVERHEIDop.gebiedsmarkering">Punt</meta:user-defined>
    <meta:user-defined meta:name="DC.title">Aanvraag omgevingsvergunning voor het plaatsen van isolerend monumentenglas aan de Hoofdstraat 71 in Oldemarkt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840</meta:user-defined>
    <meta:user-defined meta:name="OVERHEIDop.GmbID/DC.identifier">gmb-2022-397840</meta:user-defined>
    <meta:user-defined meta:name="OVERHEIDop.versieInformatie"/>
  </office:meta>
</office:document-meta>
</file>