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Mannagras en Zwenkgras (speelveld) Leeuwarden, (11053906) Burendag, op 24 september 2022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8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kennisgevingsevenement, Mannagras en Zwenkgras (speelveld) Leeuwarden, (11053906) Burendag, op 24 september 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39</meta:user-defined>
    <meta:user-defined meta:name="OVERHEIDop.GmbID/DC.identifier">gmb-2022-397839</meta:user-defined>
    <meta:user-defined meta:name="OVERHEIDop.versieInformatie"/>
  </office:meta>
</office:document-meta>
</file>