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/ Aan het Kanaal 5, 6097 NP te Heel / Maasgouw / verzonden 30 augustus 2022 / het realiseren van een weegbrug en 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783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3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3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 omgevingsvergunning / Aan het Kanaal 5, 6097 NP te Heel / Maasgouw / verzonden 30 augustus 2022 / het realiseren van een weegbrug en keerwand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7837</meta:user-defined>
    <meta:user-defined meta:name="OVERHEIDop.GmbID/DC.identifier">gmb-2022-397837</meta:user-defined>
    <meta:user-defined meta:name="OVERHEIDop.versieInformatie"/>
  </office:meta>
</office:document-meta>
</file>