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onkerstraat 50B, 3841C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een besluit genomen op de aanvraag met zaaknummer 2022-001755 voor reclame en gevelwijziging Donkerstraat 50b Harderwijk op locatie Donkerstraat 50B, 3841C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783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3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3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Donkerstraat 50B, 3841CD Harderwijk</meta:user-defined>
    <dc:language>nl</dc:language>
    <meta:user-defined meta:name="OVERHEIDop.locatietype/OVERHEIDop.gebiedsmarkering">Punt</meta:user-defined>
    <meta:user-defined meta:name="DC.title">Verlening omgevingsvergunning, Donkerstraat 50B, 3841CD Harderwijk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836</meta:user-defined>
    <meta:user-defined meta:name="OVERHEIDop.GmbID/DC.identifier">gmb-2022-397836</meta:user-defined>
    <meta:user-defined meta:name="OVERHEIDop.versieInformatie"/>
  </office:meta>
</office:document-meta>
</file>