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B. Hulsmanstraat I 4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loods</text:p>
            <text:p text:style-name="common-al">Locatie: H.B. Hulsmanstraat I 46, 9663 TM  Nieuwe Pekela</text:p>
            <text:p text:style-name="last-al">Datum ontvangst: 29 augustus 2022 (zaaknummer 2022-0487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783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8717</meta:user-defined>
    <dc:language>nl</dc:language>
    <meta:user-defined meta:name="OVERHEIDop.locatietype/OVERHEIDop.gebiedsmarkering">Adres</meta:user-defined>
    <meta:user-defined meta:name="DC.title">Ontvangen aanvraag omgevingsvergunning, H.B. Hulsmanstraat I 46, bouw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35</meta:user-defined>
    <meta:user-defined meta:name="OVERHEIDop.GmbID/DC.identifier">gmb-2022-397835</meta:user-defined>
    <meta:user-defined meta:name="OVERHEIDop.versieInformatie"/>
  </office:meta>
</office:document-meta>
</file>