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Veldstraat Oost 8, 6107 AS te Stevensweert / Maasgouw / verzonden 26 augustus 2022 / het doen van herstelwerkzaamheden aan de buitenzijde van een gemeentelijke monument met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82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Veldstraat Oost 8, 6107 AS te Stevensweert / Maasgouw / verzonden 26 augustus 2022 / het doen van herstelwerkzaamheden aan de buitenzijde van een gemeentelijke monument met woonfunctie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829</meta:user-defined>
    <meta:user-defined meta:name="OVERHEIDop.GmbID/DC.identifier">gmb-2022-397829</meta:user-defined>
    <meta:user-defined meta:name="OVERHEIDop.versieInformatie"/>
  </office:meta>
</office:document-meta>
</file>