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percelen tussen Pannenhof en Kanaalweg, 6097 – te Heel / Maasgouw / verzonden 01 september 2022 / het verwijderen van beplanting nabij een hoogspanningsverbin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824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24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en beslistermijn / percelen tussen Pannenhof en Kanaalweg, 6097 – te Heel / Maasgouw / verzonden 01 september 2022 / het verwijderen van beplanting nabij een hoogspanningsverbinding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824</meta:user-defined>
    <meta:user-defined meta:name="OVERHEIDop.GmbID/DC.identifier">gmb-2022-397824</meta:user-defined>
    <meta:user-defined meta:name="OVERHEIDop.versieInformatie"/>
  </office:meta>
</office:document-meta>
</file>