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plaatsen van een mestvergister, Kappelaarsdijk 3a 7475P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08212</text:p>
            <text:p text:style-name="common-al">Datum afgehandeld: 30 augustus 2022</text:p>
            <text:p text:style-name="common-al">Locatie: Kappelaarsdijk 3a 7475PN Markelo</text:p>
            <text:p text:style-name="common-al">Projectomschrijving: het plaatsen van een mestvergist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782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2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2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08212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plaatsen van een mestvergister, Kappelaarsdijk 3a 7475PN Markel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23</meta:user-defined>
    <meta:user-defined meta:name="OVERHEIDop.GmbID/DC.identifier">gmb-2022-397823</meta:user-defined>
    <meta:user-defined meta:name="OVERHEIDop.versieInformatie"/>
  </office:meta>
</office:document-meta>
</file>