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Onderhoud Klaartje Donzestraat te Eindhoven, Kapitein Pulverstraat te Eindhoven, Koning Arthurlaan te Eindhov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075</text:p>
            <text:p text:style-name="common-al">Omschrijving: Onderhoud Klaartje Donzestraat te Eindhoven</text:p>
            <text:p text:style-name="common-al">Adres: Kapitein Pulverstraat  te Eindhoven, Klaartje Donzestraat te Eindhoven Koning Arthurlaan te Eindhoven</text:p>
            <text:p text:style-name="common-al">Soort aanvraag: Bouwen,Buitenplanse kleine afwijking</text:p>
            <text:p text:style-name="common-al">Besluit: Verleend</text:p>
            <text:p text:style-name="common-al">Besluitdatum: 01-09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7822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82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82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075</meta:user-defined>
    <meta:user-defined meta:name="DCTERMS.abstract">Onderhoud Klaartje Donzestraat te Eindho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reguliere omgevingsvergunning: Onderhoud Klaartje Donzestraat te Eindhoven, Kapitein Pulverstraat te Eindhoven, Koning Arthurlaan te Eindhoven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822</meta:user-defined>
    <meta:user-defined meta:name="OVERHEIDop.GmbID/DC.identifier">gmb-2022-397822</meta:user-defined>
    <meta:user-defined meta:name="OVERHEIDop.versieInformatie"/>
  </office:meta>
</office:document-meta>
</file>