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endrik Westerstraat 195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Hendrik Westerstraat 195, 9665 AV  Oude Pekela</text:p>
            <text:p text:style-name="last-al">Datum ontvangst: 1 september 2022 (zaaknummer 2022-04941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9781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1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1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49410 </meta:user-defined>
    <dc:language>nl</dc:language>
    <meta:user-defined meta:name="OVERHEIDop.locatietype/OVERHEIDop.gebiedsmarkering">Adres</meta:user-defined>
    <meta:user-defined meta:name="DC.title">Ontvangen aanvraag omgevingsvergunning, Hendrik Westerstraat 195, kap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7819</meta:user-defined>
    <meta:user-defined meta:name="OVERHEIDop.GmbID/DC.identifier">gmb-2022-397819</meta:user-defined>
    <meta:user-defined meta:name="OVERHEIDop.versieInformatie"/>
  </office:meta>
</office:document-meta>
</file>