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Beachvelden Nylân aan de Middelzeelaan 18a Leeuwarden, (11054109) jubileumfeest Leevoc 50 jaar, op 27 augustus 2022, verzenddatum 25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81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1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1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zwak alcoholhoudende drank (art. 35 Alcoholwet) Beachvelden Nylân aan de Middelzeelaan 18a Leeuwarden, (11054109) jubileumfeest Leevoc 50 jaar, op 27 augustus 2022, verzenddatum 25-08-2022.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818</meta:user-defined>
    <meta:user-defined meta:name="OVERHEIDop.GmbID/DC.identifier">gmb-2022-397818</meta:user-defined>
    <meta:user-defined meta:name="OVERHEIDop.versieInformatie"/>
  </office:meta>
</office:document-meta>
</file>