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mbertushof 12, 1663BC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Lambertushof 12, 1663BC De Weere</text:span>
          </text:p>
            <text:p text:style-name="common-al">Op 1 september 2022 heeft de gemeente een aanvraag beschikking ontvangen voor het plaatsen van een brug op het perceel Lambertushof 12, 1663BC De Weere. De aanvraag is geregistreerd onder zaaknummer 2022-000585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78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mbertushof 12, 1663BC De Weere</meta:user-defined>
    <dc:language>nl</dc:language>
    <meta:user-defined meta:name="OVERHEIDop.locatietype/OVERHEIDop.gebiedsmarkering">Punt</meta:user-defined>
    <meta:user-defined meta:name="DC.title">Kennisgeving ontvangst aanvraag beschikking, Lambertushof 12, 1663BC De Weer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817</meta:user-defined>
    <meta:user-defined meta:name="OVERHEIDop.GmbID/DC.identifier">gmb-2022-397817</meta:user-defined>
    <meta:user-defined meta:name="OVERHEIDop.versieInformatie"/>
  </office:meta>
</office:document-meta>
</file>