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Legaliseren nieuwe pui voorgevel woning, Grasvink 46 5658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044</text:p>
            <text:p text:style-name="common-al">Omschrijving: Legaliseren nieuwe pui voorgevel woning</text:p>
            <text:p text:style-name="common-al">Adres: Grasvink 46 5658EB Eindhoven</text:p>
            <text:p text:style-name="common-al">Soort aanvraag: Bouwen</text:p>
            <text:p text:style-name="common-al">Besluit: Verleend</text:p>
            <text:p text:style-name="common-al">Besluitdatum: 01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7812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1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1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044</meta:user-defined>
    <meta:user-defined meta:name="DCTERMS.abstract">Legaliseren nieuwe pui voorgevel woning</meta:user-defined>
    <dc:language>nl</dc:language>
    <meta:user-defined meta:name="OVERHEIDop.locatietype/OVERHEIDop.gebiedsmarkering">Punt</meta:user-defined>
    <meta:user-defined meta:name="DC.title">Besluit op aanvraag reguliere omgevingsvergunning: Legaliseren nieuwe pui voorgevel woning, Grasvink 46 5658EB Eindhov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812</meta:user-defined>
    <meta:user-defined meta:name="OVERHEIDop.GmbID/DC.identifier">gmb-2022-397812</meta:user-defined>
    <meta:user-defined meta:name="OVERHEIDop.versieInformatie"/>
  </office:meta>
</office:document-meta>
</file>