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NYPSTERMERKE, MEIJERWEG 117 DE KNI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de Knypstermerke van 7 t/m 11 oktober 2022 op de locatie Meijerweg 117 te De Knipe.</text:p>
            <text:p text:style-name="tussenkopcur">Ter inzage</text:p>
            <text:p text:style-name="common-al">De aanvraag alsmede de daarbij behorende stukken liggen van 7 september 2022 tot en met 20 september 2022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97810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1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1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EVENEMENTENVERGUNNING KNYPSTERMERKE, MEIJERWEG 117 DE KNIPE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810</meta:user-defined>
    <meta:user-defined meta:name="OVERHEIDop.GmbID/DC.identifier">gmb-2022-397810</meta:user-defined>
    <meta:user-defined meta:name="OVERHEIDop.versieInformatie"/>
  </office:meta>
</office:document-meta>
</file>